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14502" officeooo:paragraph-rsid="00114502"/>
    </style:style>
    <style:style style:name="P2" style:family="paragraph" style:parent-style-name="Standard">
      <style:paragraph-properties fo:text-align="center" style:justify-single-word="false"/>
      <style:text-properties officeooo:rsid="00134c16" officeooo:paragraph-rsid="0016358b"/>
    </style:style>
    <style:style style:name="P3" style:family="paragraph" style:parent-style-name="Standard">
      <style:paragraph-properties fo:text-align="center" style:justify-single-word="false"/>
      <style:text-properties officeooo:rsid="0016358b" officeooo:paragraph-rsid="0016358b"/>
    </style:style>
    <style:style style:name="P4" style:family="paragraph" style:parent-style-name="Standard">
      <style:paragraph-properties fo:text-align="center" style:justify-single-word="false"/>
      <style:text-properties officeooo:rsid="00197336" officeooo:paragraph-rsid="001c9a98"/>
    </style:style>
    <style:style style:name="P5" style:family="paragraph" style:parent-style-name="Standard">
      <style:paragraph-properties fo:text-align="center" style:justify-single-word="false"/>
      <style:text-properties officeooo:rsid="001c9a98" officeooo:paragraph-rsid="001c9a98"/>
    </style:style>
    <style:style style:name="T1" style:family="text">
      <style:text-properties officeooo:rsid="0011a84d"/>
    </style:style>
    <style:style style:name="T2" style:family="text">
      <style:text-properties officeooo:rsid="0016358b"/>
    </style:style>
    <style:style style:name="T3" style:family="text">
      <style:text-properties officeooo:rsid="0017cfaa"/>
    </style:style>
    <style:style style:name="T4" style:family="text">
      <style:text-properties officeooo:rsid="00197336"/>
    </style:style>
    <style:style style:name="T5" style:family="text">
      <style:text-properties officeooo:rsid="001b3448"/>
    </style:style>
    <style:style style:name="T6" style:family="text">
      <style:text-properties officeooo:rsid="001c9a9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n 2021, une accalmie entre deux vagues de COVID nous a enfin permis de partir en séjour rando d’automne. <text:span text:style-name="T1">L</text:span><text:span text:style-name="T2">es</text:span><text:span text:style-name="T1"> nouveauté</text:span><text:span text:style-name="T2">s</text:span><text:span text:style-name="T1"> cette année </text:span><text:span text:style-name="T2">sont</text:span><text:span text:style-name="T1"> l’allongement de la durée de ces petites vacances : 4 jours au lieu de 3 (du 25 au 28 septembre), pour profiter davantage des temps de rando. </text:span><text:span text:style-name="T2">Et le choix des Pyrénées aragonaises.</text:span></text:p>
      <text:p text:style-name="P2">Le voyage de départ s’est agréablement déroulé, avec arrêt petit déjeuner à ? dans le Gers et pique-nique et rando à Saint-Lary. Le soir, nous nous sommes installés et restaurés au <text:span text:style-name="T2">village</text:span> de vacances de Morillo de Tou, endroit charmant <text:span text:style-name="T3">sur les rives du réservoir Mediano</text:span>, c’est <text:span text:style-name="T2">tout </text:span>un ancien village abandonné <text:span text:style-name="T3">au siècle dernier et </text:span>dont les belles maisons de pierre ont été restaurées <text:span text:style-name="T2">avec authenticité.</text:span></text:p>
      <text:p text:style-name="P3">Le lendemain (dimanche), nous avons fait deux randonnées <text:span text:style-name="T3">dans des paysages d’une beauté à couper le souffle et par un temps très clément. Ces balades ont conduit les deux groupes que nous formions sur la boucle de San Vicente le matin puis Aïnsa et retour à Morillo pour le G1 ; de Morillo à Aïnsa pour le G2. </text:span><text:span text:style-name="T4">La visite d’Aïnsa a été l’occasion de découvrir un magnifique ensemble médiéval.</text:span></text:p>
      <text:p text:style-name="P4">La troisième journée a été consacrée aux randonnées autour d’Alquezar. Le G2 a pu apprécier les fameuses passerelles d’Alquezar et patauger sans chaussures à de nombreuses reprises, dans le lit du <text:span text:style-name="T6">splendide </text:span>canyon. Le G1 <text:span text:style-name="T5">a courageusement effectué une boucle sportive </text:span><text:span text:style-name="T6">autour d’Alquezar via Asque. La pause et la visite de la somptueuse Alquezar ont été bienfaisantes, nous y avons pris le temps de flâner ou boire un verre (la visite des Salines de Naval n’ayant pu se faire).</text:span></text:p>
      <text:p text:style-name="P5">Le retour a eu lieu le mardi 28, non sans une très belle balade au barrage de Pineta, sous quelques gouttes de pluie pas vraiment désagréables.</text:p>
      <text:p text:style-name="P5">Ce voyage a été très apprécié, il a été une parenthèse de bonne humeur et de beauté dans un quotidien sanitaire qui nous fatigue tous. Nous avons cependant été désolés de la malchance de Philippe dont la mauvaise chute l’a privé de ce séjour.</text:p>
      <text:p text:style-name="P4"><text:span text:style-name="T6"><text:tab/>l</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0T18:46:11.272000000</meta:creation-date>
    <dc:date>2022-01-10T20:05:45.997000000</dc:date>
    <meta:editing-duration>PT26M31S</meta:editing-duration>
    <meta:editing-cycles>5</meta:editing-cycles>
    <meta:generator>LibreOffice/7.0.3.1$Windows_X86_64 LibreOffice_project/d7547858d014d4cf69878db179d326fc3483e082</meta:generator>
    <meta:document-statistic meta:table-count="0" meta:image-count="0" meta:object-count="0" meta:page-count="1" meta:paragraph-count="7" meta:word-count="344" meta:character-count="1974" meta:non-whitespace-character-count="1636"/>
  </office:meta>
</office:document-meta>
</file>